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5.07" calcext:value-type="float">
            <text:p>115.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7.37" calcext:value-type="float">
            <text:p>107.3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8.84" calcext:value-type="float">
            <text:p>98.8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4.79" calcext:value-type="float">
            <text:p>114.7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5.36" calcext:value-type="float">
            <text:p>125.3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2.26" calcext:value-type="float">
            <text:p>122.2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3.49" calcext:value-type="float">
            <text:p>123.4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08-20T15:27:4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